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48dd8" officeooo:paragraph-rsid="00148dd8"/>
    </style:style>
    <style:style style:name="P3" style:family="paragraph" style:parent-style-name="Standard">
      <style:text-properties officeooo:rsid="0016573b" officeooo:paragraph-rsid="0016573b"/>
    </style:style>
    <style:style style:name="P4" style:family="paragraph" style:parent-style-name="Standard">
      <loext:graphic-properties draw:fill="none"/>
      <style:paragraph-properties fo:line-height="150%" fo:background-color="transparent" style:shadow="none"/>
      <style:text-properties officeooo:rsid="00148dd8" officeooo:paragraph-rsid="00148dd8"/>
    </style:style>
    <style:style style:name="P5" style:family="paragraph" style:parent-style-name="Standard">
      <loext:graphic-properties draw:fill="none"/>
      <style:paragraph-properties fo:line-height="200%" fo:background-color="transparent" style:shadow="none"/>
      <style:text-properties officeooo:rsid="0016573b" officeooo:paragraph-rsid="0016573b"/>
    </style:style>
    <style:style style:name="P6" style:family="paragraph" style:parent-style-name="Standard" style:master-page-name="">
      <loext:graphic-properties draw:fill="none"/>
      <style:paragraph-properties fo:line-height="150%" style:page-number="auto" fo:background-color="transparent" style:shadow="none"/>
      <style:text-properties fo:font-style="italic" officeooo:rsid="00148dd8" officeooo:paragraph-rsid="00148dd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Формуляр за рекламация</text:p>
      <text:p text:style-name="P2"/>
      <text:p text:style-name="P6">Към уебсайта “programmers-way.com”</text:p>
      <text:p text:style-name="P4"/>
      <text:p text:style-name="P5">Номер на поръчката*: …………………………</text:p>
      <text:p text:style-name="P5">Име на клиента*: <text:s/>…………………………………………………………………………..</text:p>
      <text:p text:style-name="P5">Телефон на клиента*: ……………………………………</text:p>
      <text:p text:style-name="P5">E-mail на клиента: …………………………………………………………….</text:p>
      <text:p text:style-name="P5">Коментар: ……………………………………………………………………………………<text:line-break/>………………………………………………………………………………………………..<text:line-break/>………………………………………………………………………………………………..<text:line-break/>………………………………………………………………………………………………..<text:line-break/>………………………………………………………………………………………………..</text:p>
      <text:p text:style-name="P3"/>
      <text:p text:style-name="P3">(полетата отбелязани със звездичка * задължително се попълва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ar </meta:initial-creator>
    <meta:creation-date>2019-11-05T22:34:52.599187550</meta:creation-date>
    <dc:date>2019-11-05T22:46:34.512633502</dc:date>
    <dc:creator>Dimitar </dc:creator>
    <meta:editing-duration>PT8M23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37" meta:character-count="474" meta:non-whitespace-character-count="445"/>
  </office:meta>
</office:document-meta>
</file>